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3" style:parent-style-name="Predvolenépísmoodseku" style:family="text">
      <style:text-properties fo:font-weight="bold" style:font-weight-asian="bold" style:font-weight-complex="bold" style:use-window-font-color="true" fo:font-size="16pt" style:font-size-asian="16pt" style:font-size-complex="16pt"/>
    </style:style>
    <style:style style:name="P4" style:parent-style-name="Default" style:family="paragraph">
      <style:paragraph-properties fo:text-align="center"/>
    </style:style>
    <style:style style:name="T5" style:parent-style-name="Predvolenépísmoodseku" style:family="text">
      <style:text-properties fo:font-weight="bold" style:font-weight-asian="bold" style:font-weight-complex="bold" style:use-window-font-color="true" fo:font-size="11.5pt" style:font-size-asian="11.5pt" style:font-size-complex="11.5pt"/>
    </style:style>
    <style:style style:name="P6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7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P8" style:parent-style-name="Default" style:family="paragraph">
      <style:paragraph-properties fo:text-align="center"/>
      <style:text-properties style:use-window-font-color="true" fo:font-size="11pt" style:font-size-asian="11pt" style:font-size-complex="11pt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style:font-style-complex="italic" style:use-window-font-color="true" fo:font-size="8pt" style:font-size-asian="8pt" style:font-size-complex="8pt"/>
    </style:style>
    <style:style style:name="T10" style:parent-style-name="Predvolenépísmoodseku" style:family="text">
      <style:text-properties style:font-name="Times New Roman" style:font-name-complex="Times New Roman" fo:font-style="italic" style:font-style-asian="italic" style:font-style-complex="italic" style:use-window-font-color="true" fo:font-size="8pt" style:font-size-asian="8pt" style:font-size-complex="8pt"/>
    </style:style>
    <style:style style:name="P11" style:parent-style-name="Defaul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2" style:parent-style-name="Defaul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3" style:parent-style-name="Defaul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4" style:parent-style-name="Default" style:family="paragraph">
      <style:paragraph-properties fo:text-align="center"/>
      <style:text-properties style:use-window-font-color="true" fo:font-size="20pt" style:font-size-asian="20pt" style:font-size-complex="20pt"/>
    </style:style>
    <style:style style:name="P15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6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7" style:parent-style-name="Default" style:family="paragraph">
      <style:paragraph-properties fo:text-align="justify"/>
      <style:text-properties style:use-window-font-color="true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use-window-font-color="true" fo:font-size="11pt" style:font-size-asian="11pt" style:font-size-complex="11pt"/>
    </style:style>
    <style:style style:name="P19" style:parent-style-name="Default" style:family="paragraph">
      <style:paragraph-properties fo:line-height="150%"/>
    </style:style>
    <style:style style:name="T20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21" style:parent-style-name="Predvolenépísmoodseku" style:family="text">
      <style:text-properties style:use-window-font-color="true" fo:font-size="11pt" style:font-size-asian="11pt" style:font-size-complex="11pt"/>
    </style:style>
    <style:style style:name="P22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3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4" style:parent-style-name="Default" style:family="paragraph">
      <style:paragraph-properties fo:line-height="150%"/>
      <style:text-properties style:use-window-font-color="true" fo:font-size="11pt" style:font-size-asian="11pt" style:font-size-complex="11pt"/>
    </style:style>
    <style:style style:name="P25" style:parent-style-name="Default" style:family="paragraph">
      <style:text-properties style:use-window-font-color="true" fo:font-size="11pt" style:font-size-asian="11pt" style:font-size-complex="11pt"/>
    </style:style>
    <style:style style:name="P26" style:parent-style-name="Default" style:family="paragraph">
      <style:text-properties style:use-window-font-color="true" fo:font-size="11pt" style:font-size-asian="11pt" style:font-size-complex="11pt"/>
    </style:style>
    <style:style style:name="P2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2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0" style:parent-style-name="Default" style:family="paragraph">
      <style:text-properties style:use-window-font-color="true" fo:font-size="11pt" style:font-size-asian="11pt" style:font-size-complex="11pt"/>
    </style:style>
    <style:style style:name="P3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4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3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2" style:parent-style-name="Default" style:family="paragraph">
      <style:text-properties style:use-window-font-color="true" fo:font-size="11pt" style:font-size-asian="11pt" style:font-size-complex="11pt"/>
    </style:style>
    <style:style style:name="P43" style:parent-style-name="Default" style:family="paragraph">
      <style:text-properties style:use-window-font-color="true" fo:font-size="11pt" style:font-size-asian="11pt" style:font-size-complex="11pt"/>
    </style:style>
    <style:style style:name="P44" style:parent-style-name="Default" style:family="paragraph">
      <style:paragraph-properties fo:break-before="page"/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6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Default" style:family="paragraph">
      <style:text-properties style:use-window-font-color="true" fo:font-size="11pt" style:font-size-asian="11pt" style:font-size-complex="11pt"/>
    </style:style>
    <style:style style:name="P50" style:parent-style-name="Default" style:family="paragraph">
      <style:text-properties style:use-window-font-color="true" fo:font-size="11pt" style:font-size-asian="11pt" style:font-size-complex="11pt"/>
    </style:style>
    <style:style style:name="P51" style:parent-style-name="Default" style:family="paragraph">
      <style:text-properties style:use-window-font-color="true" fo:font-size="11pt" style:font-size-asian="11pt" style:font-size-complex="11pt"/>
    </style:style>
    <style:style style:name="P52" style:parent-style-name="Default" style:family="paragraph">
      <style:text-properties style:use-window-font-color="true" fo:font-size="11pt" style:font-size-asian="11pt" style:font-size-complex="11pt"/>
    </style:style>
    <style:style style:name="P53" style:parent-style-name="Default" style:family="paragraph">
      <style:text-properties style:use-window-font-color="true" fo:font-size="11pt" style:font-size-asian="11pt" style:font-size-complex="11pt"/>
    </style:style>
    <style:style style:name="P54" style:parent-style-name="Default" style:family="paragraph">
      <style:text-properties style:use-window-font-color="true" fo:font-size="11pt" style:font-size-asian="11pt" style:font-size-complex="11pt"/>
    </style:style>
    <style:style style:name="P55" style:parent-style-name="Default" style:family="paragraph">
      <style:text-properties style:use-window-font-color="true" fo:font-size="11pt" style:font-size-asian="11pt" style:font-size-complex="11pt"/>
    </style:style>
    <style:style style:name="T56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57" style:parent-style-name="Default" style:family="paragraph">
      <style:text-properties style:use-window-font-color="true" fo:font-size="11pt" style:font-size-asian="11pt" style:font-size-complex="11pt"/>
    </style:style>
    <style:style style:name="P58" style:parent-style-name="Default" style:family="paragraph">
      <style:text-properties style:use-window-font-color="true" fo:font-size="11pt" style:font-size-asian="11pt" style:font-size-complex="11pt"/>
    </style:style>
    <style:style style:name="P59" style:parent-style-name="Default" style:family="paragraph">
      <style:text-properties style:use-window-font-color="true" fo:font-size="11pt" style:font-size-asian="11pt" style:font-size-complex="11pt"/>
    </style:style>
    <style:style style:name="P60" style:parent-style-name="Default" style:family="paragraph">
      <style:text-properties style:use-window-font-color="true" fo:font-size="11pt" style:font-size-asian="11pt" style:font-size-complex="11pt"/>
    </style:style>
    <style:style style:name="P6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2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63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Default" style:family="paragraph">
      <style:text-properties style:use-window-font-color="true" fo:font-size="11pt" style:font-size-asian="11pt" style:font-size-complex="11pt"/>
    </style:style>
    <style:style style:name="P65" style:parent-style-name="Default" style:family="paragraph">
      <style:text-properties style:use-window-font-color="true" fo:font-size="11pt" style:font-size-asian="11pt" style:font-size-complex="11pt"/>
    </style:style>
    <style:style style:name="P66" style:parent-style-name="Default" style:family="paragraph">
      <style:text-properties style:use-window-font-color="true" fo:font-size="11pt" style:font-size-asian="11pt" style:font-size-complex="11pt"/>
    </style:style>
    <style:style style:name="P67" style:parent-style-name="Default" style:family="paragraph">
      <style:text-properties style:use-window-font-color="true" fo:font-size="11pt" style:font-size-asian="11pt" style:font-size-complex="11pt"/>
    </style:style>
    <style:style style:name="P68" style:parent-style-name="Default" style:family="paragraph">
      <style:text-properties style:use-window-font-color="true" fo:font-size="11pt" style:font-size-asian="11pt" style:font-size-complex="11pt"/>
    </style:style>
    <style:style style:name="P6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0" style:parent-style-name="Default" style:family="paragraph">
      <style:text-properties style:use-window-font-color="true" fo:font-size="11pt" style:font-size-asian="11pt" style:font-size-complex="11pt"/>
    </style:style>
    <style:style style:name="P71" style:parent-style-name="Default" style:family="paragraph">
      <style:text-properties style:font-weight-complex="bold" style:use-window-font-color="true" fo:font-size="11pt" style:font-size-asian="11pt" style:font-size-complex="11pt"/>
    </style:style>
    <style:style style:name="P72" style:parent-style-name="Default" style:family="paragraph">
      <style:text-properties style:use-window-font-color="true" fo:font-size="11pt" style:font-size-asian="11pt" style:font-size-complex="11pt"/>
    </style:style>
    <style:style style:name="P73" style:parent-style-name="Default" style:family="paragraph">
      <style:text-properties style:use-window-font-color="true" fo:font-size="11pt" style:font-size-asian="11pt" style:font-size-complex="11pt"/>
    </style:style>
    <style:style style:name="P74" style:parent-style-name="Default" style:family="paragraph">
      <style:text-properties style:use-window-font-color="true" fo:font-size="11pt" style:font-size-asian="11pt" style:font-size-complex="11pt"/>
    </style:style>
    <style:style style:name="P75" style:parent-style-name="Default" style:family="paragraph">
      <style:text-properties style:use-window-font-color="true" fo:font-size="11pt" style:font-size-asian="11pt" style:font-size-complex="11pt"/>
    </style:style>
    <style:style style:name="P76" style:parent-style-name="Default" style:family="paragraph">
      <style:text-properties style:use-window-font-color="true" fo:font-size="11pt" style:font-size-asian="11pt" style:font-size-complex="11pt"/>
    </style:style>
    <style:style style:name="P77" style:parent-style-name="Default" style:family="paragraph">
      <style:text-properties style:font-name-complex="Times New Roman" style:use-window-font-color="true"/>
    </style:style>
    <style:style style:name="P7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79" style:parent-style-name="Default" style:family="paragraph">
      <style:text-properties style:use-window-font-color="true" fo:font-size="11pt" style:font-size-asian="11pt" style:font-size-complex="11pt"/>
    </style:style>
    <style:style style:name="P8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1" style:parent-style-name="Default" style:family="paragraph">
      <style:text-properties style:use-window-font-color="true" fo:font-size="11pt" style:font-size-asian="11pt" style:font-size-complex="11pt"/>
    </style:style>
    <style:style style:name="P82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3" style:parent-style-name="Default" style:family="paragraph">
      <style:text-properties style:use-window-font-color="true" fo:font-size="11pt" style:font-size-asian="11pt" style:font-size-complex="11pt"/>
    </style:style>
    <style:style style:name="P84" style:parent-style-name="Default" style:family="paragraph">
      <style:text-properties style:use-window-font-color="true" fo:font-size="11pt" style:font-size-asian="11pt" style:font-size-complex="11pt"/>
    </style:style>
    <style:style style:name="P85" style:parent-style-name="Default" style:family="paragraph">
      <style:text-properties style:use-window-font-color="true" fo:font-size="11pt" style:font-size-asian="11pt" style:font-size-complex="11pt"/>
    </style:style>
    <style:style style:name="P86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89" style:parent-style-name="Default" style:family="paragraph">
      <style:text-properties style:use-window-font-color="true" fo:font-size="11pt" style:font-size-asian="11pt" style:font-size-complex="11pt"/>
    </style:style>
    <style:style style:name="T90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1" style:parent-style-name="Default" style:family="paragraph">
      <style:text-properties style:use-window-font-color="true" fo:font-size="11pt" style:font-size-asian="11pt" style:font-size-complex="11pt"/>
    </style:style>
    <style:style style:name="P92" style:parent-style-name="Default" style:family="paragraph">
      <style:text-properties style:use-window-font-color="true" fo:font-size="11pt" style:font-size-asian="11pt" style:font-size-complex="11pt"/>
    </style:style>
    <style:style style:name="T93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4" style:parent-style-name="Default" style:family="paragraph">
      <style:text-properties style:use-window-font-color="true" fo:font-size="11pt" style:font-size-asian="11pt" style:font-size-complex="11pt"/>
    </style:style>
    <style:style style:name="P95" style:parent-style-name="Default" style:family="paragraph">
      <style:text-properties style:use-window-font-color="true" fo:font-size="11pt" style:font-size-asian="11pt" style:font-size-complex="11pt"/>
    </style:style>
    <style:style style:name="T96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97" style:parent-style-name="Default" style:family="paragraph">
      <style:text-properties style:use-window-font-color="true" fo:font-size="11pt" style:font-size-asian="11pt" style:font-size-complex="11pt"/>
    </style:style>
    <style:style style:name="P98" style:parent-style-name="Default" style:family="paragraph">
      <style:text-properties style:use-window-font-color="true" fo:font-size="11pt" style:font-size-asian="11pt" style:font-size-complex="11pt"/>
    </style:style>
    <style:style style:name="T99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0" style:parent-style-name="Default" style:family="paragraph">
      <style:text-properties style:use-window-font-color="true" fo:font-size="11pt" style:font-size-asian="11pt" style:font-size-complex="11pt"/>
    </style:style>
    <style:style style:name="P101" style:parent-style-name="Default" style:family="paragraph">
      <style:text-properties style:use-window-font-color="true" fo:font-size="11pt" style:font-size-asian="11pt" style:font-size-complex="11pt"/>
    </style:style>
    <style:style style:name="T102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3" style:parent-style-name="Default" style:family="paragraph">
      <style:text-properties style:use-window-font-color="true" fo:font-size="11pt" style:font-size-asian="11pt" style:font-size-complex="11pt"/>
    </style:style>
    <style:style style:name="P104" style:parent-style-name="Default" style:family="paragraph">
      <style:text-properties style:font-name-complex="Times New Roman" style:use-window-font-color="true"/>
    </style:style>
    <style:style style:name="P105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6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7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08" style:parent-style-name="Default" style:family="paragraph">
      <style:text-properties style:use-window-font-color="true" fo:font-size="11pt" style:font-size-asian="11pt" style:font-size-complex="11pt"/>
    </style:style>
    <style:style style:name="T109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0" style:parent-style-name="Default" style:family="paragraph">
      <style:text-properties style:use-window-font-color="true" fo:font-size="11pt" style:font-size-asian="11pt" style:font-size-complex="11pt"/>
    </style:style>
    <style:style style:name="P111" style:parent-style-name="Default" style:family="paragraph">
      <style:text-properties style:use-window-font-color="true" fo:font-size="11pt" style:font-size-asian="11pt" style:font-size-complex="11pt"/>
    </style:style>
    <style:style style:name="P112" style:parent-style-name="Default" style:family="paragraph">
      <style:text-properties style:use-window-font-color="true" fo:font-size="11pt" style:font-size-asian="11pt" style:font-size-complex="11pt"/>
    </style:style>
    <style:style style:name="T113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14" style:parent-style-name="Predvolenépísmoodseku" style:family="text">
      <style:text-properties style:use-window-font-color="true" fo:font-size="11pt" style:font-size-asian="11pt" style:font-size-complex="11pt"/>
    </style:style>
    <style:style style:name="P115" style:parent-style-name="Default" style:family="paragraph">
      <style:text-properties style:use-window-font-color="true" fo:font-size="11pt" style:font-size-asian="11pt" style:font-size-complex="11pt"/>
    </style:style>
    <style:style style:name="P116" style:parent-style-name="Default" style:family="paragraph">
      <style:text-properties style:use-window-font-color="true" fo:font-size="11pt" style:font-size-asian="11pt" style:font-size-complex="11pt"/>
    </style:style>
    <style:style style:name="P117" style:parent-style-name="Default" style:family="paragraph">
      <style:text-properties style:use-window-font-color="true" fo:font-size="11pt" style:font-size-asian="11pt" style:font-size-complex="11pt"/>
    </style:style>
    <style:style style:name="P118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19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0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1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22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3" style:parent-style-name="Default" style:family="paragraph">
      <style:text-properties style:use-window-font-color="true" fo:font-size="11pt" style:font-size-asian="11pt" style:font-size-complex="11pt"/>
    </style:style>
    <style:style style:name="P124" style:parent-style-name="Default" style:family="paragraph">
      <style:text-properties style:use-window-font-color="true" fo:font-size="11pt" style:font-size-asian="11pt" style:font-size-complex="11pt"/>
    </style:style>
    <style:style style:name="P125" style:parent-style-name="Default" style:family="paragraph">
      <style:text-properties style:use-window-font-color="true" fo:font-size="11pt" style:font-size-asian="11pt" style:font-size-complex="11pt"/>
    </style:style>
    <style:style style:name="T126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27" style:parent-style-name="Default" style:family="paragraph">
      <style:text-properties style:use-window-font-color="true" fo:font-size="11pt" style:font-size-asian="11pt" style:font-size-complex="11pt"/>
    </style:style>
    <style:style style:name="P128" style:parent-style-name="Default" style:family="paragraph">
      <style:text-properties style:use-window-font-color="true" fo:font-size="11pt" style:font-size-asian="11pt" style:font-size-complex="11pt"/>
    </style:style>
    <style:style style:name="P129" style:parent-style-name="Default" style:family="paragraph">
      <style:text-properties style:use-window-font-color="true" fo:font-size="11pt" style:font-size-asian="11pt" style:font-size-complex="11pt"/>
    </style:style>
    <style:style style:name="P130" style:parent-style-name="Default" style:family="paragraph">
      <style:text-properties style:use-window-font-color="true" fo:font-size="11pt" style:font-size-asian="11pt" style:font-size-complex="11pt"/>
    </style:style>
    <style:style style:name="P131" style:parent-style-name="Default" style:family="paragraph">
      <style:text-properties style:use-window-font-color="true" fo:font-size="11pt" style:font-size-asian="11pt" style:font-size-complex="11pt"/>
    </style:style>
    <style:style style:name="P132" style:parent-style-name="Default" style:family="paragraph">
      <style:text-properties style:font-name-complex="Times New Roman" style:use-window-font-color="true"/>
    </style:style>
    <style:style style:name="P133" style:parent-style-name="Default" style:family="paragraph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T134" style:parent-style-name="Predvolenépísmoodseku" style:family="text">
      <style:text-properties fo:font-weight="bold" style:font-weight-asian="bold" style:font-weight-complex="bold" style:use-window-font-color="true" fo:font-size="11pt" style:font-size-asian="11pt" style:font-size-complex="11pt"/>
    </style:style>
    <style:style style:name="P135" style:parent-style-name="Default" style:family="paragraph">
      <style:text-properties style:use-window-font-color="true" fo:font-size="11pt" style:font-size-asian="11pt" style:font-size-complex="11pt"/>
    </style:style>
    <style:style style:name="P136" style:parent-style-name="Default" style:family="paragraph">
      <style:text-properties style:use-window-font-color="true" fo:font-size="11pt" style:font-size-asian="11pt" style:font-size-complex="11pt"/>
    </style:style>
    <style:style style:name="P137" style:parent-style-name="Default" style:family="paragraph">
      <style:text-properties style:use-window-font-color="true" fo:font-size="11pt" style:font-size-asian="11pt" style:font-size-complex="11pt"/>
    </style:style>
    <style:style style:name="P138" style:parent-style-name="Default" style:family="paragraph">
      <style:text-properties style:use-window-font-color="true" fo:font-size="11pt" style:font-size-asian="11pt" style:font-size-complex="11pt"/>
    </style:style>
    <style:style style:name="P139" style:parent-style-name="Default" style:family="paragraph">
      <style:text-properties style:use-window-font-color="true" fo:font-size="11pt" style:font-size-asian="11pt" style:font-size-complex="11pt"/>
    </style:style>
    <style:style style:name="P140" style:parent-style-name="Default" style:family="paragraph">
      <style:text-properties style:use-window-font-color="true" fo:font-size="11pt" style:font-size-asian="11pt" style:font-size-complex="11pt"/>
    </style:style>
    <style:style style:name="P141" style:parent-style-name="Default" style:family="paragraph">
      <style:text-properties style:use-window-font-color="true" fo:font-size="11pt" style:font-size-asian="11pt" style:font-size-complex="11pt"/>
    </style:style>
    <style:style style:name="P142" style:parent-style-name="Default" style:family="paragraph">
      <style:text-properties style:use-window-font-color="true" fo:font-size="11pt" style:font-size-asian="11pt" style:font-size-complex="11pt"/>
    </style:style>
    <style:style style:name="P143" style:parent-style-name="Default" style:family="paragraph">
      <style:text-properties style:use-window-font-color="true" fo:font-size="11pt" style:font-size-asian="11pt" style:font-size-complex="11pt"/>
    </style:style>
    <style:style style:name="P144" style:parent-style-name="Default" style:family="paragraph">
      <style:text-properties style:use-window-font-color="true" fo:font-size="11pt" style:font-size-asian="11pt" style:font-size-complex="11pt"/>
    </style:style>
    <style:style style:name="P145" style:parent-style-name="Default" style:family="paragraph">
      <style:text-properties style:use-window-font-color="true" fo:font-size="11pt" style:font-size-asian="11pt" style:font-size-complex="11pt"/>
    </style:style>
    <style:style style:name="P146" style:parent-style-name="Default" style:family="paragraph">
      <style:text-properties style:font-name-complex="Times New Roman" style:use-window-font-color="true"/>
    </style:style>
    <style:style style:name="P14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4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5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8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69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0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1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2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3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4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5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6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7" style:parent-style-name="Default" style:family="paragraph">
      <style:text-properties style:font-name-complex="Times New Roman" style:use-window-font-color="true" fo:font-size="11pt" style:font-size-asian="11pt" style:font-size-complex="11pt"/>
    </style:style>
    <style:style style:name="P178" style:parent-style-name="Default" style:family="paragraph">
      <style:text-properties style:font-name-complex="Times New Roman" style:use-window-font-color="true"/>
    </style:style>
    <style:style style:name="T179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  <style:style style:name="T180" style:parent-style-name="Predvolenépísmoodseku" style:family="text">
      <style:text-properties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3">Centrum špeciálno-pedagogického poradenstva</text:span></text:p>
      <text:p text:style-name="P4"><text:span text:style-name="T5">Školská 5, 968 01 Nová Baňa ako súčasť Spojenej školy, Školská 5, 968 01 Nová Baňa</text:span></text:p>
      <text:p text:style-name="P6">telefón: 045/6856544, 045/6856546</text:p>
      <text:p text:style-name="P7">mail:<text:s/>cspp.novabana@gmail.com</text:p>
      <text:p text:style-name="P8">_____________________________________________________________________</text:p>
      <text:p text:style-name="Default"><text:span text:style-name="T9"><text:s text:c="162"/></text:span><text:span text:style-name="T10"><text:s text:c="19"/>(vyplní triedny učiteľ)<text:s/></text:span></text:p>
      <text:p text:style-name="P11"/>
      <text:p text:style-name="P12">DOTAZNÍK pre učiteľa</text:p>
      <text:p text:style-name="P13">k psychologickému/špeciálno-pedagogickému vyšetreniu</text:p>
      <text:p text:style-name="P14"/>
      <text:p text:style-name="P15"><text:s text:c="6"/>Predkladáme Vám zoznam osobitostí, ktoré sa môžu vyskytovať v správaní Vášho žiaka. Podčiarknite iba tie znaky, ktoré sa u žiaka vyskytujú nápadne často a pravidelne. Udávané znaky sú vybraté tak, aby reprezentatívne vyjadrili ťažkosti, s ktorými sa v priebehu Vašej praxe stretávate a ktoré by psychológ/špeciálny pedagóg počas svojho pomerne krátkeho kontaktu s dieťaťom nemusel odhaliť. U každého problémového dieťaťa sa pochopiteľne nestretnete so všetkými uvedenými znakmi. Znaky sú zámerne vybraté tak, aby sme z nich mohli získať určité diferenciálno-diagnostické údaje.<text:s/></text:p>
      <text:p text:style-name="P16"/>
      <text:p text:style-name="P17"><text:s text:c="5"/>Pri vypĺňaní tohto dotazníka Vás žiadame o zodpovedné zváženie výskytu a frekvencie jednotlivých znakov a prípadné doplnenie iných osobitostí.<text:s/></text:p>
      <text:p text:style-name="P18"/>
      <text:p text:style-name="P19"><text:span text:style-name="T20">Meno žiaka:<text:s/></text:span><text:span text:style-name="T21">....................................................................... Dátum narodenia: .......................................<text:s/></text:span></text:p>
      <text:p text:style-name="P22">Adresa: .....................................................................................................................................................<text:s/></text:p>
      <text:p text:style-name="P23">Základná škola: ..................................................................................................... Trieda: ......................<text:s/></text:p>
      <text:p text:style-name="P24">Vypĺňa triedny učiteľ: ..............................................................................................................................<text:s/></text:p>
      <text:p text:style-name="P25"/>
      <text:p text:style-name="P26"/>
      <text:p text:style-name="P27">Súhlasím - nesúhlasím so zverejnením poskytnutých informácií v posudku.<text:s/></text:p>
      <text:p text:style-name="P28"/>
      <text:p text:style-name="P29"/>
      <text:p text:style-name="P30"/>
      <text:p text:style-name="P31">Súhlasím - nesúhlasím so zverejnením poskytnutých informácií zákonnému zástupcovi.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dátum: ........................................... podpis triedneho učiteľa: ..........................................................<text:s/></text:p>
      <text:soft-page-break/>
      <text:p text:style-name="P44">Priebeh školskej<text:s/>dochádzky:<text:s/></text:p>
      <text:p text:style-name="P45"/>
      <text:p text:style-name="P46"/>
      <text:p text:style-name="P47"/>
      <text:p text:style-name="Default"><text:span text:style-name="T48">Vek pri vstupe do školy<text:s/></text:span></text:p>
      <text:p text:style-name="P49">Opakovanie triedy<text:s/></text:p>
      <text:p text:style-name="P50">Dlhšia absencia, jej trvanie, príčina<text:s/></text:p>
      <text:p text:style-name="P51">Zmena školy + dôvod<text:s/></text:p>
      <text:p text:style-name="P52">Posledná zmena triedneho učiteľa<text:s/></text:p>
      <text:p text:style-name="P53">Navštevuje ŠKD<text:s/></text:p>
      <text:p text:style-name="P54">Navštevoval MŠ /ŠMŠ<text:s/></text:p>
      <text:p text:style-name="P55"/>
      <text:p text:style-name="Default"><text:span text:style-name="T56">Máte dojem, že zle vidí, počuje<text:s/></text:span></text:p>
      <text:p text:style-name="P57">Je žiak ľavákom<text:s/></text:p>
      <text:p text:style-name="P58">Má rečovú<text:s/>poruchu<text:s/></text:p>
      <text:p text:style-name="P59">Má telesnú vadu<text:s/></text:p>
      <text:p text:style-name="P60">V ktorej lavici sedí v triede<text:s/></text:p>
      <text:p text:style-name="P61"/>
      <text:p text:style-name="Default"><text:span text:style-name="T62">Školský prospech:<text:s/></text:span></text:p>
      <text:p text:style-name="Default"><text:span text:style-name="T63"><text:s/></text:span></text:p>
      <text:p text:style-name="P64">V ktorom predmete prejavuje žiak trvalejšie slabé výsledky:</text:p>
      <text:p text:style-name="P65"><text:s/></text:p>
      <text:p text:style-name="P66">V ktorých predmetoch prejavuje žiak trvalejšie dobré výsledky:</text:p>
      <text:p text:style-name="P67"><text:s/></text:p>
      <text:p text:style-name="P68"/>
      <text:p text:style-name="P69">Správanie žiaka v škole:<text:s/></text:p>
      <text:p text:style-name="P70"/>
      <text:p text:style-name="P71">Voči vyučujúcim:</text:p>
      <text:p text:style-name="P72"/>
      <text:p text:style-name="P73">Voči<text:s/>spolužiakom a kolektívu:</text:p>
      <text:p text:style-name="P74"><text:s/></text:p>
      <text:p text:style-name="P75">Voči povinnostiam:</text:p>
      <text:p text:style-name="P76"/>
      <text:p text:style-name="P77"/>
      <text:p text:style-name="P78">Aká je spolupráca s rodičmi:<text:s/></text:p>
      <text:p text:style-name="P79"/>
      <text:p text:style-name="P80">Aké má dieťa záujmy:<text:s/></text:p>
      <text:p text:style-name="P81"/>
      <text:p text:style-name="P82">Pri práci so žiakom v škole prevažujú ťažkosti:<text:s/></text:p>
      <text:p text:style-name="P83"/>
      <text:p text:style-name="P84"><text:s text:c="10"/>v správaní <text:s text:c="14"/>v učení <text:s text:c="13"/>oboje<text:s/></text:p>
      <text:p text:style-name="P85"/>
      <text:p text:style-name="P86">DOPOSIAĽ UPLATNENÉ OPATRENIA ŠKOLY:<text:s/></text:p>
      <text:p text:style-name="P87"/>
      <text:p text:style-name="P88"/>
      <text:p text:style-name="P89"/>
      <text:p text:style-name="Default"><text:span text:style-name="T90">OSOBNÉ TEMPO:<text:s/></text:span></text:p>
      <text:p text:style-name="P91">rýchle – primerané - pomalé<text:s/></text:p>
      <text:p text:style-name="P92"/>
      <text:p text:style-name="Default"><text:span text:style-name="T93">POZORNOSŤ:<text:s/></text:span></text:p>
      <text:p text:style-name="P94">veľmi dobrá, stála – priemerná – viditeľná nesústredenosť<text:s/></text:p>
      <text:p text:style-name="P95"/>
      <text:p text:style-name="Default"><text:span text:style-name="T96">SPRÁVANIE:<text:s/></text:span></text:p>
      <text:p text:style-name="P97">skôr uvedomelé, primerané – úzkostlivé správanie – neposlušnosť – veľmi ťažká ovládateľnosť<text:s/></text:p>
      <text:p text:style-name="P98"/>
      <text:p text:style-name="Default"><text:span text:style-name="T99">POSTAVENIE V TRIEDE:<text:s/></text:span></text:p>
      <text:p text:style-name="P100">vedúce postavenie, iniciátor – ľahko ovplyvniteľný – akceptovaný – má časté konflikty, je neobľúbený – samotár<text:s/></text:p>
      <text:p text:style-name="P101"/>
      <text:p text:style-name="Default"><text:span text:style-name="T102">VYJADROVACIE SCHOPNOSTI:<text:s/></text:span></text:p>
      <text:p text:style-name="P103">veľmi dobré – priemerné – obsahová chudobnosť, mlčanlivosť – obmedzené – zjavne narušené 4<text:s/></text:p>
      <text:p text:style-name="P104"/>
      <text:p text:style-name="P105">REČ a KOMUNIKÁCIA:<text:s/></text:p>
      <text:p text:style-name="P106"/>
      <text:p text:style-name="P107"/>
      <text:p text:style-name="P108"/>
      <text:p text:style-name="Default"><text:span text:style-name="T109">ČÍTANIE:<text:s/></text:span></text:p>
      <text:p text:style-name="P110"/>
      <text:p text:style-name="P111"/>
      <text:p text:style-name="P112"/>
      <text:p text:style-name="Default"><text:span text:style-name="T113">PÍSANÝ TEXT<text:s/></text:span><text:span text:style-name="T114">(odpis , prepis, diktát):<text:s/></text:span></text:p>
      <text:p text:style-name="P115"/>
      <text:p text:style-name="P116"/>
      <text:p text:style-name="P117"/>
      <text:p text:style-name="P118">MATEMATIKA:</text:p>
      <text:p text:style-name="P119"/>
      <text:p text:style-name="P120"/>
      <text:p text:style-name="P121"/>
      <text:p text:style-name="Default"><text:span text:style-name="T122">SPRÁVANIE (prejavy hyperaktivity, impulzivity a nevhodných foriem správania):</text:span></text:p>
      <text:p text:style-name="P123"/>
      <text:p text:style-name="P124"/>
      <text:p text:style-name="P125"/>
      <text:p text:style-name="Default"><text:span text:style-name="T126">INTEGRÁCIA V ZŠ:<text:s/></text:span></text:p>
      <text:p text:style-name="P127">Je žiak evidovaný ako individuálne integrovaný?<text:s/></text:p>
      <text:p text:style-name="P128">- nie<text:s/></text:p>
      <text:p text:style-name="P129">- áno (od kedy, kto odporúčal, uveďte<text:s/>diagnózu )<text:s/></text:p>
      <text:p text:style-name="P130"/>
      <text:p text:style-name="P131"/>
      <text:p text:style-name="P132"/>
      <text:p text:style-name="P133">Ďalšie dôležité charakteristiky dieťaťa:</text:p>
      <text:p text:style-name="Default"><text:span text:style-name="T134"><text:s/></text:span></text:p>
      <text:p text:style-name="P135">1. Sťažuje sa na bolesti hlavy, brucha.</text:p>
      <text:p text:style-name="P136"><text:s/></text:p>
      <text:p text:style-name="P137">2. Často plače, býva ľútostivý.<text:s/></text:p>
      <text:p text:style-name="P138"/>
      <text:p text:style-name="P139">3. Je príliš starostlivý, dôsledný až úzkostlivý, puntičkársky.<text:s/></text:p>
      <text:p text:style-name="P140"/>
      <text:p text:style-name="P141">4. Máva strach z bežných vecí – z výšky, samoty, tmy,<text:s/>zvierat a pod.<text:s/></text:p>
      <text:p text:style-name="P142"/>
      <text:p text:style-name="P143">5. Máva trému.<text:s/></text:p>
      <text:p text:style-name="P144"/>
      <text:p text:style-name="P145">6. Na konci hodiny alebo na konci vyučovania je nesústredený na vyučovanie.<text:s/></text:p>
      <text:p text:style-name="P146"/>
      <text:p text:style-name="P147">7. Vybieha z miesta, stále sa vrtí, je neposedný, príliš živý.</text:p>
      <text:p text:style-name="P148"><text:s/></text:p>
      <text:p text:style-name="P149">8. Je v triede zdrojom nepokoja, pokúša iných.<text:s/></text:p>
      <text:p text:style-name="P150"/>
      <text:p text:style-name="P151">9. Počas hodiny vykrikuje,<text:s/>skáče do reči, k učiteľovi sa správa bez primeraného odstupu.<text:s/></text:p>
      <text:p text:style-name="P152"/>
      <text:p text:style-name="P153">10. Pri vyučovaní sa prevažne venuje nejakej vedľajšej činnosti.<text:s/></text:p>
      <text:p text:style-name="P154"/>
      <text:p text:style-name="P155">11. Je príliš závislý od pomoci dospelých – obliekanie, pri práci.<text:s/></text:p>
      <text:p text:style-name="P156"/>
      <text:p text:style-name="P157">12. Hygienické návyky nemá na primeranej úrovni.<text:s/></text:p>
      <text:p text:style-name="P158"/>
      <text:p text:style-name="P159">13. Nedokáže sa zaradiť medzi spolužiakov.<text:s/></text:p>
      <text:p text:style-name="P160"/>
      <text:p text:style-name="P161">14. Chodieva poza školu, túla sa.<text:s/></text:p>
      <text:p text:style-name="P162"/>
      <text:p text:style-name="P163">15. Voči autoritám je drzý, hrubý, negativistický.<text:s/></text:p>
      <text:p text:style-name="P164"/>
      <text:p text:style-name="P165">16. Je surový, bije sa, napáda slabších spolužiakov, trápi zvieratá, ničí veci.<text:s/></text:p>
      <text:p text:style-name="P166"/>
      <text:p text:style-name="P167">17. Má strach a prílišný ostych pred cudzími<text:s/>ľuďmi.<text:s/></text:p>
      <text:p text:style-name="P168"/>
      <text:p text:style-name="P169">18. Je nesmelý, plachý až bojazlivý, príliš poriadkumilovný, pasívny.<text:s/></text:p>
      <text:p text:style-name="P170"/>
      <text:p text:style-name="P171">19. Je veľmi málo sebavedomý, veľmi zraniteľný, precitlivelý, ťažko znáša aj nepatrné<text:s/></text:p>
      <text:p text:style-name="P172">napomenutie, v prípade neúspechu reaguje prehnane.<text:s/></text:p>
      <text:p text:style-name="P173"/>
      <text:p text:style-name="P174">20. Novým neobvyklým situáciám sa<text:s/>ťažko prispôsobuje, vyhýba sa im.</text:p>
      <text:p text:style-name="P175"><text:s/></text:p>
      <text:p text:style-name="P176">21. Svoje citové prejavy nedokáže rozumovo zvládnuť (ľahko podlieha dojmom, ľahko upadá do<text:s/></text:p>
      <text:p text:style-name="P177">afektu, zlosti, je vzťahovačný, citové vzrušenia nadmerne dlho pretrvávajú).<text:s/></text:p>
      <text:p text:style-name="P178"/>
      <text:p text:style-name="Normálny"><text:span text:style-name="T179">Aké iné charakteristiky sú u dieťaťa pozorované v</text:span><text:span text:style-name="T180"><text:s/>súvislosti s jeho školskou dochádzkou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kola</meta:initial-creator>
    <dc:creator> Anna Vozárová</dc:creator>
    <meta:creation-date>2017-01-16T10:40:00Z</meta:creation-date>
    <dc:date>2017-01-16T10:40:00Z</dc:date>
    <meta:print-date>2016-12-05T09:16:00Z</meta:print-date>
    <meta:template xlink:href="Normal" xlink:type="simple"/>
    <meta:editing-cycles>2</meta:editing-cycles>
    <meta:editing-duration>PT60S</meta:editing-duration>
    <meta:document-statistic meta:page-count="4" meta:paragraph-count="10" meta:word-count="791" meta:character-count="5295" meta:row-count="37" meta:non-whitespace-character-count="4514"/>
  </office:meta>
</office:document-meta>
</file>